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3cm" fo:margin-left="0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7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4.999cm" fo:keep-together="auto"/>
    </style:style>
    <style:style style:name="P1" style:family="paragraph" style:parent-style-name="No_20_Spacing">
      <style:paragraph-properties fo:margin-top="0cm" fo:margin-bottom="0cm" loext:contextual-spacing="false" fo:line-height="100%"/>
    </style:style>
    <style:style style:name="P2" style:family="paragraph" style:parent-style-name="No_20_Spacing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weight-asian="bold" style:font-name-complex="Calibri1"/>
    </style:style>
    <style:style style:name="P4" style:family="paragraph" style:parent-style-name="No_20_Spacing">
      <style:paragraph-properties fo:margin-top="0cm" fo:margin-bottom="0cm" loext:contextual-spacing="false" fo:line-height="100%"/>
      <style:text-properties style:font-name="Calibri" style:font-name-complex="Calibri1"/>
    </style:style>
    <style:style style:name="P5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1"/>
    </style:style>
    <style:style style:name="P6" style:family="paragraph" style:parent-style-name="No_20_Spacing">
      <style:paragraph-properties fo:margin-top="0cm" fo:margin-bottom="0cm" loext:contextual-spacing="false" fo:line-height="115%" fo:text-align="justify" style:justify-single-word="false"/>
    </style:style>
    <style:style style:name="P7" style:family="paragraph" style:parent-style-name="Standard"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style:font-name-complex="Calibri1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4" style:family="text">
      <style:text-properties style:font-name="Calibri" fo:font-style="italic" fo:font-weight="bold" style:font-style-asian="italic" style:font-weight-asian="bold" style:font-name-complex="Calibri1"/>
    </style:style>
    <style:style style:name="T5" style:family="text">
      <style:text-properties style:text-position="super 58%" style:font-name="Calibri" fo:font-weight="bold" style:font-weight-asian="bold" style:font-name-complex="Calibri1"/>
    </style:style>
    <style:style style:name="T6" style:family="text">
      <style:text-properties style:text-position="super 58%" style:font-name="Calibri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7" style:family="text">
      <style:text-properties style:text-position="super 58%" style:font-name="Calibri" fo:font-style="italic" fo:font-weight="bold" style:font-style-asian="italic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Lista jednostek nieodpłatnego specjalistycznego poradnictwa, dostępnego dla mieszkańców powiatu kieleckiego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2">Lp.</text:span></text:p>
          </table:table-cell>
          <table:table-cell table:style-name="Tabela1.A1" office:value-type="string">
            <text:p text:style-name="P8"><text:span text:style-name="T2">Nazwa Jednostki i zadania</text:span></text:p>
          </table:table-cell>
          <table:table-cell table:style-name="Tabela1.A1" office:value-type="string">
            <text:p text:style-name="P8"><text:span text:style-name="T2">Adres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1.</text:span></text:p>
          </table:table-cell>
          <table:table-cell table:style-name="Tabela1.A1" office:value-type="string">
            <text:p text:style-name="P8"><text:span text:style-name="T1">Powiatowe Centrum Pomocy Rodzinie </text:span></text:p>
            <text:p text:style-name="P8"><text:span text:style-name="T2">ul. Wrzosowa 44, 25-211 Kielce, </text:span></text:p>
            <text:p text:style-name="P8"><text:span text:style-name="T1">tel. 41 200-17-01</text:span><text:span text:style-name="T2">, </text:span></text:p>
            <text:p text:style-name="P8"><text:span text:style-name="T2">e-mail: </text:span></text:p>
            <text:p text:style-name="P8"><text:span text:style-name="T1">pcpr@powiat.kielce.pl</text:span></text:p>
            <text:p text:style-name="P8"><text:span text:style-name="T2">Dyrektor PCPR: </text:span></text:p>
            <text:p text:style-name="P8"><text:span text:style-name="T2">Anna Bielna.</text:span></text:p>
            <text:p text:style-name="P8"><text:span text:style-name="T2">PCPR realizuje działania pomocowe na rzecz osób w kryzysie oraz trudnych sytuacjach życiowych dotyczących m.in.: przemocy, konfliktów, problemów </text:span></text:p>
            <text:p text:style-name="P8"><text:span text:style-name="T2">opiekuńczo-wychowawczych z</text:span></text:p>
            <text:p text:style-name="P8"><text:span text:style-name="T2">dziećmi i młodzieżą, trudności w funkcjonowaniu społecznym.</text:span></text:p>
            <text:p text:style-name="P8"><text:span text:style-name="T2">W PCPR świadczone jest następujące poradnictwo;</text:span></text:p>
            <text:p text:style-name="P8"><text:span text:style-name="T1">Poradnictwo prawne:</text:span></text:p>
            <text:p text:style-name="P8"><text:span text:style-name="T1">I-wsze poniedziałki w m-cu: w godz. 7.30 - 11.30</text:span></text:p>
            <text:p text:style-name="P8"><text:span text:style-name="T1">Wtorki: </text:span></text:p>
            <text:p text:style-name="P8"><text:span text:style-name="T1">od godz. 8.00-14.00</text:span></text:p>
            <text:p text:style-name="P9"/>
            <text:p text:style-name="P8"><text:span text:style-name="T1">Poradnictwo psychologiczne:</text:span></text:p>
            <text:p text:style-name="P8"><text:span text:style-name="T1">Poniedziałki:</text:span></text:p>
            <text:p text:style-name="P8"><text:span text:style-name="T1"><text:s/>w godz. 17.00-19.30</text:span></text:p>
            <text:p text:style-name="P8"><text:span text:style-name="T1">Piątki: </text:span></text:p>
            <text:p text:style-name="P8"><text:span text:style-name="T1">w godz. 15.00-18.30</text:span></text:p>
            <text:p text:style-name="P9"/>
            <text:p text:style-name="P8"><text:span text:style-name="T1">Poradnictwo pedagogiczne:</text:span></text:p>
            <text:p text:style-name="P8"><text:span text:style-name="T1">I-wsze poniedziałki w m-cu: w godz. 15.15-17.15</text:span></text:p>
            <text:p text:style-name="P9"/>
            <text:p text:style-name="P8"><text:span text:style-name="T1">Poradnictwo mediacyjne:</text:span></text:p>
            <text:p text:style-name="P8"><text:span text:style-name="T1">I-wsze poniedziałki w m-cu, </text:span></text:p>
            <text:p text:style-name="P8"><text:span text:style-name="T1">w godz. 15.15-17.15</text:span></text:p>
            <text:p text:style-name="P9"/>
            <text:p text:style-name="P8"><text:span text:style-name="T1">Osoby zainteresowane skorzystaniem z poradnictwa specjalistycznego proszone są o wcześniejszy kontakt telefoniczny bądź osobisty z pracownikiem PCPR </text:span></text:p>
            <text:p text:style-name="P8"><text:span text:style-name="T1">w celu ustalenia terminu spotkania.</text:span></text:p>
            <text:p text:style-name="P9"/>
          </table:table-cell>
          <table:table-cell table:style-name="Tabela1.A1" office:value-type="string">
            <text:p text:style-name="P8"><text:span text:style-name="T2">Starostwo Powiatowe</text:span></text:p>
            <text:p text:style-name="P8"><text:span text:style-name="T2">ul. Wrzosowa 44,</text:span></text:p>
            <text:p text:style-name="P8"><text:span text:style-name="T2"><text:s/>25-211 Kielce</text:span></text:p>
            <text:p text:style-name="P8"><text:span text:style-name="T2">tel. 41 200-17-01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2.</text:span></text:p>
          </table:table-cell>
          <table:table-cell table:style-name="Tabela1.A1" office:value-type="string">
            <text:p text:style-name="P8"><text:span text:style-name="T1">Centrum dla Rodzin –</text:span></text:p>
            <text:p text:style-name="P8"><text:span text:style-name="T1">Punkt konsultacyjno-doradczy </text:span></text:p>
            <text:p text:style-name="P8"><text:span text:style-name="T1">w Kielcach</text:span></text:p>
            <text:p text:style-name="P8"><text:span text:style-name="T1">tel. 600-286-695</text:span></text:p>
            <text:p text:style-name="P10"/>
            <text:p text:style-name="P8"><text:span text:style-name="T2">Punkt konsultacyjno-doradczy </text:span></text:p>
            <text:p text:style-name="P8"><text:soft-page-break/><text:span text:style-name="T2">funkcjonuje w strukturze </text:span></text:p>
            <text:p text:style-name="P8"><text:span text:style-name="T2">Powiatowego Centrum Pomocy </text:span></text:p>
            <text:p text:style-name="P8"><text:span text:style-name="T2">Rodzinie w Kielcach w ramach </text:span></text:p>
            <text:p text:style-name="P8"><text:span text:style-name="T2">Projektu „Myśląc o rodzinie”. </text:span></text:p>
            <text:p text:style-name="P8"><text:span text:style-name="T2">W Punkcie prowadzone jest poradnictwo specjalistyczne dla pieczy zastępczej oraz rodzin zagrożonych ubóstwem i wykluczeniem społecznym, zgłoszonych z następujących gmin: </text:span></text:p>
            <text:p text:style-name="P8"><text:span text:style-name="T2">Łopuszno, Masłów, Górno.</text:span></text:p>
          </table:table-cell>
          <table:table-cell table:style-name="Tabela1.A1" office:value-type="string">
            <text:p text:style-name="P8"><text:span text:style-name="T2">Centrum dla Rodzin </text:span></text:p>
            <text:p text:style-name="P8"><text:span text:style-name="T2">Punkt konsultacyjno-doradczy w Kielcach </text:span></text:p>
            <text:p text:style-name="P8"><text:span text:style-name="T2">ul. Okrzei 18 ,25-525 Kielce </text:span></text:p>
            <text:p text:style-name="P8"><text:span text:style-name="T2">tel. 600-286-69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3.</text:span></text:p>
          </table:table-cell>
          <table:table-cell table:style-name="Tabela1.A1" office:value-type="string">
            <text:p text:style-name="P8"><text:span text:style-name="T1">Punkt Konsultacyjny Ośrodka Pomocy Społecznej </text:span></text:p>
            <text:p text:style-name="P8"><text:span text:style-name="T1">Ul. Białe Zagłębie 1 26-060 Chęciny </text:span></text:p>
            <text:p text:style-name="P8"><text:span text:style-name="T1">tel. 41 315-10-54</text:span></text:p>
            <text:p text:style-name="P8"><text:span text:style-name="T2">W PK realizowane jest wsparcie </text:span></text:p>
            <text:p text:style-name="P8"><text:span text:style-name="T2">specjalistów dla </text:span></text:p>
            <text:p text:style-name="P8"><text:span text:style-name="T2">osób/rodzin będących w kryzysie oraz innych trudnych </text:span></text:p>
            <text:p text:style-name="P8"><text:span text:style-name="T2">sytuacjach życiowych dotyczących między innymi: </text:span></text:p>
            <text:p text:style-name="P8"><text:span text:style-name="T2">przemocy, problemów opiekuńczo wychowawczych, konfliktów, trudności w codziennym funkcjonowaniu </text:span></text:p>
            <text:p text:style-name="P8"><text:span text:style-name="T2">społecznym.</text:span></text:p>
            <text:p text:style-name="P8"><text:span text:style-name="T2">Grafik dyżurów obejmuje:</text:span></text:p>
            <text:p text:style-name="P8"><text:span text:style-name="T2">Poradnictwo prawne: </text:span></text:p>
            <text:p text:style-name="P8"><text:span text:style-name="T2">III-cie wtorki w miesiącu</text:span></text:p>
            <text:p text:style-name="P8"><text:span text:style-name="T2"><text:s/>w godz. 13.00-15.00</text:span></text:p>
            <text:p text:style-name="P8"><text:span text:style-name="T2">Poradnictwo psychologiczne: </text:span></text:p>
            <text:p text:style-name="P8"><text:span text:style-name="T2">IV-te wtorki w miesiącu </text:span></text:p>
            <text:p text:style-name="P8"><text:span text:style-name="T2">w godz. 15.00-17.00</text:span></text:p>
            <text:p text:style-name="P8"><text:span text:style-name="T2">Poradnictwo pedagogiczne: </text:span></text:p>
            <text:p text:style-name="P8"><text:span text:style-name="T2">IV-te wtorki w miesiącu,</text:span></text:p>
            <text:p text:style-name="P8"><text:span text:style-name="T2"><text:s/>w godz.: 15.00-17.00</text:span></text:p>
            <text:p text:style-name="P8"><text:span text:style-name="T2">Poradnictwo mediacyjne: </text:span></text:p>
            <text:p text:style-name="P8"><text:span text:style-name="T2">III-cie wtorki w miesiącu, </text:span></text:p>
            <text:p text:style-name="P8"><text:span text:style-name="T2">w godz.: 15.00-17.00</text:span></text:p>
            <text:p text:style-name="P10"/>
            <text:p text:style-name="P8"><text:span text:style-name="T1">Osoby zainteresowane skorzystaniem z poradnictwa specjalistycznego proszone są o wcześniejszy kontakt telefoniczny bądź osobisty z pracownikiem OPS w celu ustalenia terminu spotkania.</text:span></text:p>
          </table:table-cell>
          <table:table-cell table:style-name="Tabela1.A1" office:value-type="string">
            <text:p text:style-name="P8"><text:span text:style-name="T2">Punkt Konsultacyjny Ośrodka Pomocy Społecznej ul. Białe Zagłębie 1 </text:span></text:p>
            <text:p text:style-name="P8"><text:span text:style-name="T2">26-060 Chęciny </text:span></text:p>
            <text:p text:style-name="P8"><text:span text:style-name="T2">tel. 41 315-10-54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4.</text:span></text:p>
          </table:table-cell>
          <table:table-cell table:style-name="Tabela1.A1" office:value-type="string">
            <text:p text:style-name="P8"><text:span text:style-name="T1">Punkt Konsultacyjny Ośrodka Pomocy Społecznej </text:span></text:p>
            <text:p text:style-name="P8"><text:span text:style-name="T1">ul. Kielecka 38, 26-026 Morawica</text:span></text:p>
            <text:p text:style-name="P8"><text:span text:style-name="T1"><text:s/>tel. 41 301-40-41</text:span></text:p>
            <text:p text:style-name="P8"><text:span text:style-name="T2">W PK realizowane jest wsparcie specjalistów </text:span></text:p>
            <text:p text:style-name="P8"><text:span text:style-name="T2">dla osób/rodzin będących w kryzysie oraz innych trudnych sytuacjach życiowych dotyczących między innymi: przemocy, problemów opiekuńczo-wychowawczych, </text:span></text:p>
            <text:p text:style-name="P8"><text:span text:style-name="T2">konfliktów, trudności w codziennym </text:span><text:soft-page-break/><text:span text:style-name="T2">funkcjonowaniu społecznym.</text:span></text:p>
            <text:p text:style-name="P10"/>
            <text:p text:style-name="P8"><text:span text:style-name="T2">Grafik dyżurów obejmuje:</text:span></text:p>
            <text:p text:style-name="P8"><text:span text:style-name="T1">Poradnictwo prawne</text:span><text:span text:style-name="T2">: </text:span></text:p>
            <text:p text:style-name="P10"/>
            <text:p text:style-name="P8"><text:span text:style-name="T2">II-gie czwartki w miesiącu</text:span></text:p>
            <text:p text:style-name="P8"><text:span text:style-name="T2"><text:s/>w godz. 9.00-11.00</text:span></text:p>
            <text:p text:style-name="P10"/>
            <text:p text:style-name="P8"><text:span text:style-name="T1">Poradnictwo psychologiczne: </text:span></text:p>
            <text:p text:style-name="P9"/>
            <text:p text:style-name="P8"><text:span text:style-name="T2">I-wsze czwartki w miesiącu</text:span></text:p>
            <text:p text:style-name="P8"><text:span text:style-name="T2"><text:s/>w godz. 15.00-17.00</text:span></text:p>
            <text:p text:style-name="P10"/>
            <text:p text:style-name="P8"><text:span text:style-name="T1">Poradnictwo pedagogiczne</text:span><text:span text:style-name="T2">: </text:span></text:p>
            <text:p text:style-name="P10"/>
            <text:p text:style-name="P8"><text:span text:style-name="T2">II-gie czwartki w miesiącu, </text:span></text:p>
            <text:p text:style-name="P8"><text:span text:style-name="T2">w godz.: 15.00-17.00</text:span></text:p>
            <text:p text:style-name="P10"/>
            <text:p text:style-name="P8"><text:span text:style-name="T1">Poradnictwo mediacyjne</text:span><text:span text:style-name="T2">: </text:span></text:p>
            <text:p text:style-name="P10"/>
            <text:p text:style-name="P8"><text:span text:style-name="T2">II-gie czwartki w miesiącu, </text:span></text:p>
            <text:p text:style-name="P8"><text:span text:style-name="T2">w godz.: 15.00-17.00</text:span></text:p>
            <text:p text:style-name="P10"/>
            <text:p text:style-name="P8"><text:span text:style-name="T1">Osoby zainteresowane skorzystaniem z poradnictwa specjalistycznego proszone są o wcześniejszy kontakt telefoniczny bądź osobisty <text:s text:c="13"/>z pracownikiem MGOPS w celu ustalenia terminu spotkania.</text:span></text:p>
          </table:table-cell>
          <table:table-cell table:style-name="Tabela1.A1" office:value-type="string">
            <text:p text:style-name="P8"><text:span text:style-name="T2">Punkt Konsultacyjny Ośrodka Pomocy Społecznej ul. Kielecka 38 </text:span></text:p>
            <text:p text:style-name="P8"><text:span text:style-name="T2">26-026 Morawica </text:span></text:p>
            <text:p text:style-name="P8"><text:span text:style-name="T2">tel. 41 301-40-41</text:span></text:p>
          </table:table-cell>
        </table:table-row>
        <table:table-row table:style-name="Tabela1.6">
          <table:table-cell table:style-name="Tabela1.A1" office:value-type="string">
            <text:p text:style-name="P8"><text:span text:style-name="T2">5.</text:span></text:p>
          </table:table-cell>
          <table:table-cell table:style-name="Tabela1.A1" office:value-type="string">
            <text:p text:style-name="P8"><text:span text:style-name="T1">Punkt Konsultacyjny Ośrodka Pomocy Społecznej </text:span></text:p>
            <text:p text:style-name="P8"><text:span text:style-name="T1">Ul. Sienkiewicza 11b 26-021 Daleszyce </text:span></text:p>
            <text:p text:style-name="P8"><text:span text:style-name="T1">tel. 41 307-24-78</text:span></text:p>
            <text:p text:style-name="P8"><text:span text:style-name="T1">(PK mieści się w budynku Gimnazjum im. Jana Pawła II) </text:span></text:p>
            <text:p text:style-name="P8"><text:span text:style-name="T2">W PK realizowane jest wsparcie specjalistów </text:span></text:p>
            <text:p text:style-name="P8"><text:span text:style-name="T2">dla osób/rodzin będących w kryzysie oraz innych </text:span></text:p>
            <text:p text:style-name="P8"><text:span text:style-name="T2">trudnych sytuacjach życiowych dotyczących między </text:span></text:p>
            <text:p text:style-name="P8"><text:span text:style-name="T2">innymi: przemocy, problemów opiekuńczo-</text:span></text:p>
            <text:p text:style-name="P8"><text:span text:style-name="T2">wychowawczych, konfliktów, trudności w codziennym funkcjonowaniu społecznym.</text:span></text:p>
            <text:p text:style-name="P10"/>
            <text:p text:style-name="P8"><text:span text:style-name="T2">Grafik dyżurów obejmuje:</text:span></text:p>
            <text:p text:style-name="P8"><text:span text:style-name="T1">Poradnictwo prawne:</text:span></text:p>
            <text:p text:style-name="P9"/>
            <text:p text:style-name="P8"><text:span text:style-name="T2">IV-te poniedziałki w miesiącu </text:span></text:p>
            <text:p text:style-name="P8"><text:span text:style-name="T2">w godz. 9.00-11.00</text:span></text:p>
            <text:p text:style-name="P10"/>
            <text:p text:style-name="P8"><text:span text:style-name="T1">Poradnictwo psychologiczne: </text:span></text:p>
            <text:p text:style-name="P8"><text:span text:style-name="T2">I-wsze piątki w miesiącu </text:span></text:p>
            <text:p text:style-name="P8"><text:span text:style-name="T2">w godz. 15.00-17.00</text:span></text:p>
            <text:p text:style-name="P10"><text:soft-page-break/></text:p>
            <text:p text:style-name="P10"/>
            <text:p text:style-name="P8"><text:span text:style-name="T1">Poradnictwo pedagogiczne:</text:span></text:p>
            <text:p text:style-name="P8"><text:span text:style-name="T2"><text:s/></text:span></text:p>
            <text:p text:style-name="P8"><text:span text:style-name="T2">I-wsze piątki w miesiącu,</text:span></text:p>
            <text:p text:style-name="P8"><text:span text:style-name="T2">w godz.: 15.00-17.00</text:span></text:p>
            <text:p text:style-name="P10"/>
            <text:p text:style-name="P8"><text:span text:style-name="T1">Osoby zainteresowane skorzystaniem z poradnictwa specjalistycznego proszone są o wcześniejszy kontakt telefoniczny bądź osobisty z pracownikiem OPS w celu ustalenia terminu spotkania.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8"><text:span text:style-name="T2">6.</text:span></text:p>
          </table:table-cell>
          <table:table-cell table:style-name="Tabela1.A1" office:value-type="string">
            <text:p text:style-name="P8"><text:span text:style-name="T1">Punkt Konsultacyjny Ośrodka Pomocy Społecznej </text:span></text:p>
            <text:p text:style-name="P8"><text:span text:style-name="T1">ul. Strażacka 12, 26-070 Łopuszno, </text:span></text:p>
            <text:p text:style-name="P8"><text:span text:style-name="T1">tel. 41 391-42-82</text:span></text:p>
            <text:p text:style-name="P8"><text:span text:style-name="T2">W PK realizowane jest wsparcie specjalistów dla </text:span></text:p>
            <text:p text:style-name="P8"><text:span text:style-name="T2">osób/rodzin będących w kryzysie oraz innych trudnych sytuacjach życiowych dotyczących między innymi: przemocy, problemów opiekuńczo-wychowawczych, </text:span></text:p>
            <text:p text:style-name="P8"><text:span text:style-name="T2">konfliktów, trudności w codziennym funkcjonowaniu społecznym.</text:span></text:p>
            <text:p text:style-name="P10"/>
            <text:p text:style-name="P8"><text:span text:style-name="T2">Grafik dyżurów obejmuje:</text:span></text:p>
            <text:p text:style-name="P8"><text:span text:style-name="T1">Poradnictwo psychologiczne: </text:span></text:p>
            <text:p text:style-name="P9"/>
            <text:p text:style-name="P8"><text:span text:style-name="T2">III-cie środy w miesiącu</text:span></text:p>
            <text:p text:style-name="P8"><text:span text:style-name="T2"><text:s/>w godz. 16.00-18.00</text:span></text:p>
            <text:p text:style-name="P10"/>
            <text:p text:style-name="P8"><text:span text:style-name="T1">Poradnictwo pedagogiczne: </text:span></text:p>
            <text:p text:style-name="P10"/>
            <text:p text:style-name="P8"><text:span text:style-name="T2">III-cie środy w miesiącu, </text:span></text:p>
            <text:p text:style-name="P8"><text:span text:style-name="T2">w godz.: 16.00-18.00</text:span></text:p>
            <text:p text:style-name="P10"/>
            <text:p text:style-name="P8"><text:span text:style-name="T1">Poradnictwo mediacyjne</text:span><text:span text:style-name="T2">: </text:span></text:p>
            <text:p text:style-name="P10"/>
            <text:p text:style-name="P8"><text:span text:style-name="T2">IV-te środy w miesiącu, </text:span></text:p>
            <text:p text:style-name="P8"><text:span text:style-name="T2">w godz.: 16.00-18.00</text:span></text:p>
            <text:p text:style-name="P10"/>
            <text:p text:style-name="P8"><text:span text:style-name="T1">Osoby zainteresowane skorzystaniem</text:span></text:p>
            <text:p text:style-name="P8"><text:span text:style-name="T1">z poradnictwa specjalistycznego proszone są o wcześniejszy kontakt telefoniczny bądź osobisty z pracownikiem GOPS w celu ustalenia terminu spotkania.</text:span></text:p>
          </table:table-cell>
          <table:table-cell table:style-name="Tabela1.A1" office:value-type="string">
            <text:p text:style-name="P8"><text:span text:style-name="T2">Punkt Konsultacyjny Ośrodka Pomocy Społecznej </text:span></text:p>
            <text:p text:style-name="P8"><text:span text:style-name="T2">ul. Strażacka 12, 26-070 Łopuszno, </text:span></text:p>
            <text:p text:style-name="P8"><text:span text:style-name="T2">tel. 41 391-42-82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7.</text:span></text:p>
          </table:table-cell>
          <table:table-cell table:style-name="Tabela1.A1" office:value-type="string">
            <text:p text:style-name="P8"><text:span text:style-name="T1">Powiatowy Rzecznik Konsumentów:</text:span></text:p>
            <text:p text:style-name="P8"><text:span text:style-name="T1">Rafał Szyba</text:span></text:p>
            <text:p text:style-name="P8"><text:span text:style-name="T1">piętro 2, p. 261</text:span></text:p>
            <text:p text:style-name="P8"><text:span text:style-name="T1">tel. <text:s text:c="2"/>41 <text:s/>200 12 80</text:span></text:p>
            <text:p text:style-name="P9"/>
            <text:p text:style-name="P9"/>
            <text:p text:style-name="P8"><text:soft-page-break/><text:span text:style-name="T2">Zakres działania:</text:span></text:p>
            <text:p text:style-name="P8"><text:span text:style-name="T2">-zapewnienie bezpłatnego poradnictwa konsumenckiego i informacji prawnej w zakresie ochrony interesów konsumentów.</text:span></text:p>
            <text:p text:style-name="P8"><text:span text:style-name="T2">-składanie wniosków w sprawie stanowienia i zmiany przepisów prawa miejscowego w zakresie ochrony interesów konsumentów.</text:span></text:p>
            <text:p text:style-name="P8"><text:span text:style-name="T2"><text:s/>-występowanie do przedsiębiorców w sprawach ochrony praw i interesów konsumentów.</text:span></text:p>
            <text:p text:style-name="P8"><text:span text:style-name="T2"><text:s/>- współdziałanie z właściwymi miejscowo delegaturami Urzędu Ochrony Konkurencji i Konsumentów, organami Inspekcji Handlowej oraz organizacjami konsumenckimi.</text:span></text:p>
            <text:p text:style-name="P8"><text:span text:style-name="T2"><text:s text:c="2"/>-wytaczanie powództwa na rzecz konsumentów oraz wstępowanie, za ich zgodą do toczącego się postępowania w sprawach o ochronę interesów konsumentów.</text:span></text:p>
            <text:p text:style-name="P8"><text:span text:style-name="T2">-przekazywanie na bieżąco delegaturom Urzędu Ochrony Konkurencji i Konsumentów wniosków i sygnalizowanie problemów dotyczących ochrony konsumentów, które wymagają podjęcia działań na szczeblach administracji rządowej.</text:span></text:p>
            <text:p text:style-name="P8"><text:span text:style-name="T2"><text:s/>-wykonywanie innych zadań określonych w ustawie o ochronie konkurencji i konsumentów lub w przepisach odrębnych.</text:span><text:bookmark text:name="_GoBack"/></text:p>
            <text:p text:style-name="P8"><text:span text:style-name="T1">Czas pracy:</text:span></text:p>
            <text:p text:style-name="P8"><text:span text:style-name="T1">poniedziałek 11.00 - 19.00, </text:span></text:p>
            <text:p text:style-name="P8"><text:span text:style-name="T1">wtorek - piątek 7.15 - 15.15</text:span></text:p>
            <text:p text:style-name="P10"/>
            <text:p text:style-name="P9"/>
          </table:table-cell>
          <table:table-cell table:style-name="Tabela1.A1" office:value-type="string">
            <text:p text:style-name="P8"><text:span text:style-name="T2">Starostwo Powiatowe w Kielcach</text:span></text:p>
            <text:p text:style-name="P8"><text:span text:style-name="T2">ul. Wrzosowa 44, </text:span></text:p>
            <text:p text:style-name="P8"><text:span text:style-name="T2">25-211 Kielce, </text:span></text:p>
            <text:p text:style-name="P8"><text:span text:style-name="T2">piętro 2, p. 261</text:span></text:p>
            <text:p text:style-name="P8"><text:span text:style-name="T2">tel. <text:s text:c="2"/>41 <text:s/>200 12 8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.</text:span></text:p>
          </table:table-cell>
          <table:table-cell table:style-name="Tabela1.A1" office:value-type="string">
            <text:p text:style-name="P2"><text:span text:style-name="T1">Starostwo Powiatowe w Kielcach </text:span></text:p>
            <text:p text:style-name="P2"><text:span text:style-name="T1">Punkt Nieodpłatnej Pomocy Prawnej </text:span></text:p>
            <text:p text:style-name="P2"><text:span text:style-name="T1">czynny w dniach:</text:span></text:p>
            <text:p text:style-name="P2"><text:span text:style-name="T1">poniedziałek, wtorek, środa, czwartek, <text:s/>piątek </text:span></text:p>
            <text:p text:style-name="P2"><text:span text:style-name="T1">w godz. od 7 </text:span><text:span text:style-name="T5">00 </text:span><text:span text:style-name="T1">do <text:s/>11</text:span><text:span text:style-name="T5">00 </text:span></text:p>
            <text:p text:style-name="P2"><text:span text:style-name="T1">Adwokat <text:s/>Magdalena Grzybowska przyjmuje </text:span></text:p>
            <text:p text:style-name="P2"><text:span text:style-name="T1">w dniu:</text:span></text:p>
            <text:p text:style-name="P2"><text:span text:style-name="T1">poniedziałek w godz. od 7 </text:span><text:span text:style-name="T5">00</text:span><text:span text:style-name="T1"> <text:s/>do 11</text:span><text:span text:style-name="T5">00</text:span><text:span text:style-name="T1">,</text:span></text:p>
            <text:p text:style-name="P2"><text:span text:style-name="T1">Adwokat <text:s/>Weronika Trela przyjmuje w dniu:</text:span></text:p>
            <text:p text:style-name="P2"><text:span text:style-name="T1"><text:s/>piątek w godz. od 7</text:span><text:span text:style-name="T5"> 00</text:span><text:span text:style-name="T1"> <text:s/>do 11</text:span><text:span text:style-name="T5">00</text:span><text:span text:style-name="T1">,</text:span></text:p>
            <text:p text:style-name="P2"><text:span text:style-name="T1">Radca Prawny Przemysław Ząbek przyjmuje </text:span></text:p>
            <text:p text:style-name="P2"><text:span text:style-name="T1">w dniach: <text:s text:c="2"/></text:span></text:p>
            <text:p text:style-name="P2"><text:span text:style-name="T1"><text:s/>wtorek w godz. od 7 </text:span><text:span text:style-name="T5">00</text:span><text:span text:style-name="T1"> <text:s/>do 11 </text:span><text:span text:style-name="T5">00</text:span><text:span text:style-name="T1">,</text:span></text:p>
            <text:p text:style-name="P2"><text:span text:style-name="T1"><text:s/>środa <text:s/>w godz. od 7 </text:span><text:span text:style-name="T5">00</text:span><text:span text:style-name="T1"> <text:s/>do 11 </text:span><text:span text:style-name="T5">00</text:span></text:p>
            <text:p text:style-name="P2"><text:span text:style-name="T1"><text:s/>czwartek w godz. od 7 </text:span><text:span text:style-name="T5">00</text:span><text:span text:style-name="T1"> <text:s/>do 11</text:span><text:span text:style-name="T5">00</text:span><text:span text:style-name="T1">,</text:span></text:p>
            <text:p text:style-name="P2"><text:span text:style-name="T1">Telefon do punktu nieodpłatnej pomocy prawnej z siedzibą w Starostwie Powiatowym <text:s text:c="17"/></text:span></text:p>
            <text:p text:style-name="P2"><text:span text:style-name="T1">w Kielcach : (41) 200 15 72</text:span></text:p>
            <text:p text:style-name="P3"/>
            <text:p text:style-name="P2"><text:span text:style-name="T1">Urząd Miasta i Gminy w Chmielniku</text:span></text:p>
            <text:p text:style-name="P2"><text:span text:style-name="T1">Punkt Nieodpłatnej Pomocy Prawnej</text:span></text:p>
            <text:p text:style-name="P2"><text:soft-page-break/><text:span text:style-name="T1">czynny w dniach: </text:span></text:p>
            <text:p text:style-name="P2"><text:span text:style-name="T1">poniedziałek w godz. od 12</text:span><text:span text:style-name="T5">00</text:span><text:span text:style-name="T1"> do16</text:span><text:span text:style-name="T5">00</text:span></text:p>
            <text:p text:style-name="P2"><text:span text:style-name="T1">od wtorku <text:s/>do piątku w godz. od <text:s/>9</text:span><text:span text:style-name="T5">00</text:span><text:span text:style-name="T1">do 13</text:span><text:span text:style-name="T5">00</text:span><text:span text:style-name="T1"><text:line-break/>Adwokat Małgorzata Angielska - Ślusarska <text:s/>przyjmuje w dniu:</text:span></text:p>
            <text:p text:style-name="P2"><text:span text:style-name="T1">wtorek <text:s text:c="2"/>w godz. od 9</text:span><text:span text:style-name="T5">00</text:span><text:span text:style-name="T1"> do 13</text:span><text:span text:style-name="T5">00</text:span><text:span text:style-name="T1">,</text:span></text:p>
            <text:p text:style-name="P2"><text:span text:style-name="T1">Adwokat Urszula Wójcik przyjmuje w dniu:</text:span></text:p>
            <text:p text:style-name="P2"><text:span text:style-name="T1">środa w godz. od <text:s/>9</text:span><text:span text:style-name="T5">00</text:span><text:span text:style-name="T1"> do 13</text:span><text:span text:style-name="T5">00</text:span></text:p>
            <text:p text:style-name="P2"><text:span text:style-name="T1">Adwokat Jagoda Molik przyjmuje w dniu:</text:span></text:p>
            <text:p text:style-name="P2"><text:span text:style-name="T1"><text:s/>czwartek w godz. od <text:s/>9</text:span><text:span text:style-name="T5">00</text:span><text:span text:style-name="T1"> do 13</text:span><text:span text:style-name="T5">00</text:span><text:span text:style-name="T1">,</text:span></text:p>
            <text:p text:style-name="P2"><text:span text:style-name="T1">Radca Prawny Arkadiusz Zapała <text:s/>przyjmuje </text:span></text:p>
            <text:p text:style-name="P2"><text:span text:style-name="T1">w dniach: <text:s text:c="5"/></text:span></text:p>
            <text:p text:style-name="P2"><text:span text:style-name="T1">poniedziałek w godz. od 12</text:span><text:span text:style-name="T5">00</text:span><text:span text:style-name="T1"> <text:s/>do 16</text:span><text:span text:style-name="T5">00</text:span><text:span text:style-name="T1">,</text:span></text:p>
            <text:p text:style-name="P2"><text:span text:style-name="T1">piątek w godz. od <text:s/>9</text:span><text:span text:style-name="T5">00</text:span><text:span text:style-name="T1"> do 13</text:span><text:span text:style-name="T5">00</text:span><text:span text:style-name="T1"> <text:s/>,</text:span></text:p>
            <text:p text:style-name="P2"><text:span text:style-name="T1">Telefon do punktu nieodpłatnej pomocy prawnej z siedzibą w Urzędzie Miasta i Gminy w Chmielniku: <text:s/>(41) <text:s/>354-32-73 wew. 308</text:span></text:p>
            <text:p text:style-name="P2"><text:span text:style-name="T1">Szkoła Podstawowa w Mniowie</text:span></text:p>
            <text:p text:style-name="P2"><text:span text:style-name="T1">Punkt Nieodpłatnej Pomocy Prawnej</text:span></text:p>
            <text:p text:style-name="P2"><text:span text:style-name="T1">czynny w dniach:</text:span></text:p>
            <text:p text:style-name="P2"><text:span text:style-name="T1"><text:s/>poniedziałek, środa, piątek w godz. od 8</text:span><text:span text:style-name="T5">00</text:span><text:span text:style-name="T1"> <text:s/>do 12</text:span><text:span text:style-name="T5">00</text:span><text:span text:style-name="T1">,</text:span></text:p>
            <text:p text:style-name="P2"><text:span text:style-name="T1"><text:s/>wtorek, czwartek w godz. od 12</text:span><text:span text:style-name="T5">00</text:span><text:span text:style-name="T1"> <text:s/>do 16</text:span><text:span text:style-name="T5">00</text:span></text:p>
            <text:p text:style-name="P2"><text:span text:style-name="T1"><text:s/>Adwokat <text:s/>Tomasz Surdej przyjmuje w dniu:</text:span></text:p>
            <text:p text:style-name="P2"><text:span text:style-name="T1">wtorek w godz. od 12 </text:span><text:span text:style-name="T5">00</text:span><text:span text:style-name="T1"> do 16</text:span><text:span text:style-name="T5">00</text:span><text:span text:style-name="T1">,</text:span></text:p>
            <text:p text:style-name="P2"><text:span text:style-name="T1"><text:s/>Adwokat <text:s/>Katarzyna Filipczak przyjmuje w dniu:</text:span></text:p>
            <text:p text:style-name="P2"><text:span text:style-name="T1"><text:s/>czwartek w godz. od 12 </text:span><text:span text:style-name="T5">00 </text:span><text:span text:style-name="T1">do 16</text:span><text:span text:style-name="T5">00</text:span><text:span text:style-name="T1">,</text:span></text:p>
            <text:p text:style-name="P2"><text:span text:style-name="T1"><text:s/>Adwokat Anna Wierzchowska przyjmuje w dniu:</text:span></text:p>
            <text:p text:style-name="P2"><text:span text:style-name="T1"><text:s/>środa w godz. od 8 </text:span><text:span text:style-name="T5">00 </text:span><text:span text:style-name="T1"><text:s/>do 12</text:span><text:span text:style-name="T5">00</text:span><text:span text:style-name="T1">,</text:span></text:p>
            <text:p text:style-name="P2"><text:span text:style-name="T1">Radca Prawny Urszula Śreniawska – Lewicka przyjmuje w dniach: <text:s text:c="5"/></text:span></text:p>
            <text:p text:style-name="P2"><text:span text:style-name="T1">poniedziałek w godz. od 8 </text:span><text:span text:style-name="T5">00 </text:span><text:span text:style-name="T1"><text:s text:c="2"/>do 12</text:span><text:span text:style-name="T5">00</text:span><text:span text:style-name="T1">,</text:span></text:p>
            <text:p text:style-name="P2"><text:span text:style-name="T5">-</text:span><text:span text:style-name="T1">piątek w godz. od 8 </text:span><text:span text:style-name="T5">00 </text:span><text:span text:style-name="T1"><text:s/>do 12</text:span><text:span text:style-name="T5">00</text:span><text:span text:style-name="T1">,</text:span></text:p>
            <text:p text:style-name="P2"><text:span text:style-name="T1">Telefon do punktu nieodpłatnej pomocy prawnej z siedzibą <text:s/>w Szkole Podstawowej w Mniowie: <text:s/>(41) <text:s/>373 70 18</text:span></text:p>
            <text:p text:style-name="P2"><text:span text:style-name="T1">Urząd Gminy w Łopusznie</text:span></text:p>
            <text:p text:style-name="P2"><text:span text:style-name="T1">Punkt Nieodpłatnej Pomocy Prawnej</text:span></text:p>
            <text:p text:style-name="P2"><text:span text:style-name="T1">czynny w dniach:</text:span></text:p>
            <text:p text:style-name="P2"><text:span text:style-name="T1"><text:s/>od poniedziałku do piątku w godz. od 12 </text:span><text:span text:style-name="T5">00</text:span><text:span text:style-name="T1"> do 16</text:span><text:span text:style-name="T5">0</text:span></text:p>
            <text:p text:style-name="P2"><text:span text:style-name="T1">Adwokat <text:s/>Aleksandra Kolman przyjmuje w <text:s/>dniu:</text:span></text:p>
            <text:p text:style-name="P2"><text:span text:style-name="T1"><text:s/>poniedziałek w godz. od 12 </text:span><text:span text:style-name="T5">00</text:span><text:span text:style-name="T1"> do 16</text:span><text:span text:style-name="T5">00</text:span><text:span text:style-name="T1">,</text:span></text:p>
            <text:p text:style-name="P2"><text:span text:style-name="T1">Adwokat <text:s/>Krzysztof Król przyjmuje w dniu:</text:span></text:p>
            <text:p text:style-name="P2"><text:span text:style-name="T1">piątek w godz. od 12 </text:span><text:span text:style-name="T5">00</text:span><text:span text:style-name="T1"> do 16</text:span><text:span text:style-name="T5">00</text:span><text:span text:style-name="T1">,</text:span></text:p>
            <text:p text:style-name="P2"><text:span text:style-name="T1"><text:s/>Radca Prawny Adrianna Wilczkowska przyjmuje <text:s/>w dniach: <text:s text:c="5"/></text:span></text:p>
            <text:p text:style-name="P2"><text:span text:style-name="T1"><text:s/>wtorek w godz. od 12 </text:span><text:span text:style-name="T5">00</text:span><text:span text:style-name="T1"> do 16</text:span><text:span text:style-name="T5">00</text:span><text:span text:style-name="T1">,</text:span></text:p>
            <text:p text:style-name="P2"><text:span text:style-name="T1"><text:s/>środa w godz. od 12 </text:span><text:span text:style-name="T5">00</text:span><text:span text:style-name="T1"> do <text:s/>16</text:span><text:span text:style-name="T5">00</text:span><text:span text:style-name="T1">,</text:span></text:p>
            <text:p text:style-name="P2"><text:span text:style-name="T1"><text:s/>czwartek w godz. od 12 </text:span><text:span text:style-name="T5">00</text:span><text:span text:style-name="T1"> do 16</text:span><text:span text:style-name="T5">00</text:span><text:span text:style-name="T1">,</text:span></text:p>
            <text:p text:style-name="P2"><text:soft-page-break/><text:span text:style-name="T1">Telefon do punktu nieodpłatnej pomocy prawnej z siedzibą <text:s/>w Urzędzie Gminy w Łopusznie: <text:s/>(41) <text:s/>391 40 01 wew. 31</text:span></text:p>
            <text:p text:style-name="P2"><text:span text:style-name="T3">Starostwo Powiatowe w Kielcach</text:span></text:p>
            <text:p text:style-name="P2"><text:span text:style-name="T3">Punkt Nieodpłatnej Poradnictwa Obywatelskiego – Stowarzyszenie SURSUM CORDA czynny </text:span></text:p>
            <text:p text:style-name="P2"><text:span text:style-name="T3">w dniach: </text:span></text:p>
            <text:p text:style-name="P2"><text:span text:style-name="T3">poniedziałek, wtorek, środa, czwartek, piątek w godz. od 11</text:span><text:span text:style-name="T6">15 </text:span><text:span text:style-name="T3"><text:s/>do15</text:span><text:span text:style-name="T6">15</text:span><text:span text:style-name="T3">,</text:span></text:p>
            <text:p text:style-name="P2"><text:span text:style-name="T4">Doradca Obywatelski, Adwokat, Mediator Małgorzata Kołodziejczyk - Lisowska <text:line-break/>przyjmuje w dniach:</text:span></text:p>
            <text:p text:style-name="P2"><text:span text:style-name="T4">poniedziałek w godz. od 11</text:span><text:span text:style-name="T7">15</text:span><text:span text:style-name="T4"> do 15</text:span><text:span text:style-name="T7">15 </text:span><text:span text:style-name="T4">,</text:span></text:p>
            <text:p text:style-name="P2"><text:span text:style-name="T4">wtorek w godz. od 11</text:span><text:span text:style-name="T7">15</text:span><text:span text:style-name="T4"> do 15</text:span><text:span text:style-name="T7">15</text:span><text:span text:style-name="T4">,</text:span></text:p>
            <text:p text:style-name="P2"><text:span text:style-name="T4">środa w godz. od 11</text:span><text:span text:style-name="T7">15</text:span><text:span text:style-name="T4"> do 15</text:span><text:span text:style-name="T7">15</text:span><text:span text:style-name="T4">,</text:span></text:p>
            <text:p text:style-name="P2"><text:span text:style-name="T4">czwartek w godz. od 11</text:span><text:span text:style-name="T7">15</text:span><text:span text:style-name="T4"> do 15</text:span><text:span text:style-name="T7">15</text:span><text:span text:style-name="T4">,</text:span></text:p>
            <text:p text:style-name="P2"><text:span text:style-name="T4">piątek w godz. od 11</text:span><text:span text:style-name="T7">15</text:span><text:span text:style-name="T4"> do 15</text:span><text:span text:style-name="T7">15</text:span></text:p>
            <text:p text:style-name="P2"><text:span text:style-name="T4">Telefon do punktu nieodpłatnej pomocy prawnej z siedzibą w Starostwie Powiatowym <text:s text:c="17"/></text:span></text:p>
            <text:p text:style-name="P2"><text:span text:style-name="T4">w Kielcach : (41) 200 15 72</text:span></text:p>
            <text:p text:style-name="P2"><text:span text:style-name="T3">Zespół Szkolno – Przedszkolny w Daleszycach</text:span></text:p>
            <text:p text:style-name="P2"><text:span text:style-name="T3">Punkt Nieodpłatnego Poradnictwa Obywatelskiego – Stowarzyszenie SURSUM CORDA czynny w dniach:</text:span></text:p>
            <text:p text:style-name="P2"><text:span text:style-name="T4"><text:s/></text:span><text:span text:style-name="T3">poniedziałek w godz. od 13</text:span><text:span text:style-name="T6">00 </text:span><text:span text:style-name="T3">do 17</text:span><text:span text:style-name="T6">00</text:span><text:span text:style-name="T3">, <text:s text:c="17"/></text:span></text:p>
            <text:p text:style-name="P2"><text:span text:style-name="T3"><text:s/>wtorek w godz. od 9</text:span><text:span text:style-name="T6">00 </text:span><text:span text:style-name="T3">do 13</text:span><text:span text:style-name="T6">00 </text:span><text:span text:style-name="T3">,</text:span></text:p>
            <text:p text:style-name="P2"><text:span text:style-name="T6"><text:s/></text:span><text:span text:style-name="T3"><text:s/>środa w godz. od 10</text:span><text:span text:style-name="T6">00 </text:span><text:span text:style-name="T3">do 14</text:span><text:span text:style-name="T6">00</text:span><text:span text:style-name="T3">,</text:span></text:p>
            <text:p text:style-name="P2"><text:span text:style-name="T6"><text:s text:c="2"/></text:span><text:span text:style-name="T3">czwartek <text:s/>w godz. od 8</text:span><text:span text:style-name="T6">00 </text:span><text:span text:style-name="T3">do 12</text:span><text:span text:style-name="T6">00 </text:span><text:span text:style-name="T3">,</text:span></text:p>
            <text:p text:style-name="P2"><text:span text:style-name="T3"><text:s text:c="2"/>piątek <text:s/>w godz. od 9</text:span><text:span text:style-name="T6">00 </text:span><text:span text:style-name="T3">do 13</text:span><text:span text:style-name="T6">00 <text:s/></text:span><text:span text:style-name="T3"><text:s text:c="3"/></text:span></text:p>
            <text:p text:style-name="P2"><text:span text:style-name="T4">Doradca Obywatelski/Mediator Paulina Rak przyjmuje w dniach:</text:span></text:p>
            <text:p text:style-name="P2"><text:span text:style-name="T4">poniedziałek w godz. od 13</text:span><text:span text:style-name="T7">00 </text:span><text:span text:style-name="T4">do 17</text:span><text:span text:style-name="T7">00</text:span><text:span text:style-name="T4">, <text:s text:c="17"/></text:span></text:p>
            <text:p text:style-name="P2"><text:span text:style-name="T4"><text:s/>wtorek w godz. od 9</text:span><text:span text:style-name="T7">00 </text:span><text:span text:style-name="T4">do 13</text:span><text:span text:style-name="T7">00 </text:span><text:span text:style-name="T4">,</text:span></text:p>
            <text:p text:style-name="P2"><text:span text:style-name="T7"><text:s/></text:span><text:span text:style-name="T4">środa w godz. od 10</text:span><text:span text:style-name="T7">00 </text:span><text:span text:style-name="T4">do 14</text:span><text:span text:style-name="T7">00</text:span><text:span text:style-name="T4">,</text:span></text:p>
            <text:p text:style-name="P2"><text:span text:style-name="T7"><text:s text:c="2"/></text:span><text:span text:style-name="T4">czwartek <text:s/>w godz. od 8</text:span><text:span text:style-name="T7">00 </text:span><text:span text:style-name="T4">do 12</text:span><text:span text:style-name="T7">00 </text:span><text:span text:style-name="T4">,</text:span></text:p>
            <text:p text:style-name="P2"><text:span text:style-name="T4"><text:s text:c="3"/>piątek <text:s/>w godz. od 9</text:span><text:span text:style-name="T7">00 </text:span><text:span text:style-name="T4">do 13</text:span><text:span text:style-name="T7">00 <text:s/></text:span><text:span text:style-name="T4"><text:s text:c="2"/></text:span></text:p>
            <text:p text:style-name="P2"><text:span text:style-name="T3">Gminny Ośrodek Pomocy Społecznej w Masłowie</text:span></text:p>
            <text:p text:style-name="P2"><text:span text:style-name="T3">Punkt Nieodpłatnej Pomocy Prawnej – Stowarzyszenie SURSUM CORDA</text:span></text:p>
            <text:p text:style-name="P2"><text:span text:style-name="T3">czynny w dniach:</text:span></text:p>
            <text:p text:style-name="P2"><text:span text:style-name="T3"><text:s/>poniedziałek, wtorek <text:s/>w <text:s/>godz. od 9</text:span><text:span text:style-name="T6">00</text:span><text:span text:style-name="T3"> <text:s/>do 13</text:span><text:span text:style-name="T6">00</text:span><text:span text:style-name="T3"> ,</text:span></text:p>
            <text:p text:style-name="P2"><text:span text:style-name="T3"><text:s/>środa, czwartek, <text:s/>w <text:s/>godz. od 11</text:span><text:span text:style-name="T6">00</text:span><text:span text:style-name="T3"> <text:s/>do 15</text:span><text:span text:style-name="T6">00,</text:span></text:p>
            <text:p text:style-name="P2"><text:span text:style-name="T3"><text:s/>piątek <text:s/>w <text:s/>godz. od 12</text:span><text:span text:style-name="T6">00</text:span><text:span text:style-name="T3"> <text:s text:c="2"/>do 16</text:span><text:span text:style-name="T6">00</text:span></text:p>
            <text:p text:style-name="P2"><text:span text:style-name="T4">Radca Prawny Katarzyna Piast przyjmuje w dniach:</text:span></text:p>
            <text:p text:style-name="P2"><text:span text:style-name="T4">poniedziałek w <text:s/>godz. od 9</text:span><text:span text:style-name="T7">00</text:span><text:span text:style-name="T4"> <text:s/>do 13</text:span><text:span text:style-name="T7">00</text:span><text:span text:style-name="T4">,</text:span></text:p>
            <text:p text:style-name="P2"><text:span text:style-name="T4">wtorek w <text:s/>godz. od 9</text:span><text:span text:style-name="T7">00</text:span><text:span text:style-name="T4"> <text:s/>do 13</text:span><text:span text:style-name="T7">00</text:span><text:span text:style-name="T4">,</text:span></text:p>
            <text:p text:style-name="P2"><text:span text:style-name="T4">czwartek w <text:s/>godz. od 11</text:span><text:span text:style-name="T7">00</text:span><text:span text:style-name="T4"> <text:s/>do 15</text:span><text:span text:style-name="T7">00</text:span><text:span text:style-name="T4">,</text:span></text:p>
            <text:p text:style-name="P2"><text:span text:style-name="T4">piątek w <text:s/>godz. od 12</text:span><text:span text:style-name="T7">00</text:span><text:span text:style-name="T4"> <text:s text:c="2"/>do 16</text:span><text:span text:style-name="T7">00</text:span></text:p>
            <text:p text:style-name="P2"><text:span text:style-name="T4">Adwokat Patrycja Gutowska - Kochanowska </text:span><text:soft-page-break/><text:span text:style-name="T4">przyjmuje w dniu:</text:span></text:p>
            <text:p text:style-name="P2"><text:span text:style-name="T4">środa w <text:s/>godz. od 11</text:span><text:span text:style-name="T7">00</text:span><text:span text:style-name="T4"> <text:s/>do 15</text:span><text:span text:style-name="T7">00</text:span></text:p>
            <text:p text:style-name="P2"><text:span text:style-name="T4">Telefon do punktu nieodpłatnej pomocy prawnej z siedzibą Gminnym Ośrodku <text:s text:c="5"/>Pomocy Społecznej w Masłowie: <text:s/>(41) 311-08-70</text:span></text:p>
            <text:p text:style-name="P2"><text:span text:style-name="T3">Urząd Miasta i Gminy w Łagowie</text:span></text:p>
            <text:p text:style-name="P2"><text:span text:style-name="T3">Punkt Nieodpłatnej Pomocy Prawnej – Stowarzyszenie SURSUM CORDA</text:span></text:p>
            <text:p text:style-name="P2"><text:span text:style-name="T3">punkt czynny w dniach:</text:span></text:p>
            <text:p text:style-name="P2"><text:span text:style-name="T3"><text:s/>poniedziałek w godz. od 12 </text:span><text:span text:style-name="T6">00 </text:span><text:span text:style-name="T3"><text:s/>do 16</text:span><text:span text:style-name="T6">00</text:span><text:span text:style-name="T3">,</text:span></text:p>
            <text:p text:style-name="P6"><text:span text:style-name="T3"><text:s/>wtorek, środę, czwartek, piątek w <text:s/>godz. od 8</text:span><text:span text:style-name="T6">00 </text:span><text:span text:style-name="T3">do 12</text:span><text:span text:style-name="T6">00</text:span></text:p>
            <text:p text:style-name="P6"><text:span text:style-name="T4">Adwokat Adw. Katarzyna Gierek przyjmuje w dniu:</text:span></text:p>
            <text:p text:style-name="P6"><text:span text:style-name="T4">poniedziałek w godz. od 12 </text:span><text:span text:style-name="T7">00 </text:span><text:span text:style-name="T4"><text:s/>do 16</text:span><text:span text:style-name="T7">00 ,</text:span></text:p>
            <text:p text:style-name="P6"><text:span text:style-name="T4">wtorek w <text:s/>godz. od 8</text:span><text:span text:style-name="T7">00 </text:span><text:span text:style-name="T4">do 12</text:span><text:span text:style-name="T7">00</text:span></text:p>
            <text:p text:style-name="P6"><text:span text:style-name="T4">Adwokat Adw. Karolina Bronkowska przyjmuje w dniach:</text:span></text:p>
            <text:p text:style-name="P6"><text:span text:style-name="T4">środa w <text:s/>godz. od 8</text:span><text:span text:style-name="T7">00 </text:span><text:span text:style-name="T4">do 12</text:span><text:span text:style-name="T7">00 <text:s/></text:span><text:span text:style-name="T4">,</text:span></text:p>
            <text:p text:style-name="P6"><text:span text:style-name="T4">Adwokat Małgorzata Skuza - Pięta przyjmuje w dniach:</text:span></text:p>
            <text:p text:style-name="P6"><text:span text:style-name="T4">czwartek w <text:s/>godz. od 8</text:span><text:span text:style-name="T7">00 </text:span><text:span text:style-name="T4">do 12</text:span><text:span text:style-name="T7">00</text:span><text:span text:style-name="T4">,</text:span></text:p>
            <text:p text:style-name="P6"><text:span text:style-name="T4">piątek w <text:s/>godz. od 8</text:span><text:span text:style-name="T7">00 </text:span><text:span text:style-name="T4">do 12</text:span><text:span text:style-name="T7">00</text:span><text:span text:style-name="T4">,</text:span></text:p>
            <text:p text:style-name="P6"><text:span text:style-name="T4">Telefon do punktu świadczenia Punkt świadczenia nieodpłatnej pomocy prawnej</text:span></text:p>
            <text:p text:style-name="P6"><text:span text:style-name="T4">z siedzibą w Urzędzie Miasta i Gminy w Łagowie: <text:s/>(41) <text:s/>343 70 54</text:span></text:p>
            <text:p text:style-name="P5"/>
          </table:table-cell>
          <table:table-cell table:style-name="Tabela1.A1" office:value-type="string">
            <text:p text:style-name="P4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na Wójcikowska</meta:initial-creator>
    <dc:creator>Nina Wójcikowska</dc:creator>
    <meta:editing-cycles>2</meta:editing-cycles>
    <meta:creation-date>2020-01-15T10:16:00</meta:creation-date>
    <dc:date>2020-01-15T10:16:00</dc:date>
    <meta:editing-duration>PT7M</meta:editing-duration>
    <meta:generator>LibreOffice/6.3.4.2$Windows_X86_64 LibreOffice_project/60da17e045e08f1793c57c00ba83cdfce946d0aa</meta:generator>
    <meta:document-statistic meta:table-count="1" meta:image-count="0" meta:object-count="0" meta:page-count="8" meta:paragraph-count="283" meta:word-count="1646" meta:character-count="11370" meta:non-whitespace-character-count="9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