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INT" svg:font-family="'Times New Roman IN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INT1" svg:font-family="'Times New Roman IN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justify" style:justify-single-word="false"/>
      <style:text-properties fo:color="#000000" loext:opacity="100%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 fo:font-weight="bold" style:font-weight-asian="bold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fo:font-weight="bold" style:font-weight-asian="bold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loext:opacity="100%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0.751cm" fo:margin-right="0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01cm" fo:margin-right="0cm" fo:margin-top="0.212cm" fo:margin-bottom="0.212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List_20_Paragraph" style:list-style-name="WWNum1" style:master-page-name="">
      <loext:graphic-properties draw:fill="none"/>
      <style:paragraph-properties fo:margin-left="0.9cm" fo:margin-right="0cm" fo:margin-top="0cm" fo:margin-bottom="0cm" style:contextual-spacing="tru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Liberation Serif" fo:hyphenate="true" fo:hyphenation-remain-char-count="2" fo:hyphenation-push-char-count="2" loext:hyphenation-no-caps="false"/>
    </style:style>
    <style:style style:name="P19" style:family="paragraph" style:parent-style-name="List_20_Paragraph" style:list-style-name="WWNum1" style:master-page-name="">
      <loext:graphic-properties draw:fill="none"/>
      <style:paragraph-properties fo:margin-left="0.4cm" fo:margin-right="0cm" fo:margin-top="0cm" fo:margin-bottom="0cm" style:contextual-spacing="tru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Liberation Serif" fo:hyphenate="true" fo:hyphenation-remain-char-count="2" fo:hyphenation-push-char-count="2" loext:hyphenation-no-caps="false"/>
    </style:style>
    <style:style style:name="P20" style:family="paragraph" style:parent-style-name="List_20_Paragraph" style:list-style-name="WWNum2" style:master-page-name="">
      <loext:graphic-properties draw:fill="none"/>
      <style:paragraph-properties fo:margin-left="0.7cm" fo:margin-right="0cm" fo:margin-top="0cm" fo:margin-bottom="0cm" style:contextual-spacing="tru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Liberation Serif" fo:font-weight="bold" style:font-weight-asian="bold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2" style:master-page-name="">
      <loext:graphic-properties draw:fill="none"/>
      <style:paragraph-properties fo:margin-left="0.3cm" fo:margin-right="0cm" fo:margin-top="0cm" fo:margin-bottom="0cm" style:contextual-spacing="true" fo:line-height="115%" fo:text-align="justify" style:justify-single-word="false" fo:hyphenation-ladder-count="no-limit" fo:text-indent="-0.3cm" style:auto-text-indent="false" style:page-number="auto" fo:background-color="transparent"/>
      <style:text-properties fo:hyphenate="true" fo:hyphenation-remain-char-count="2" fo:hyphenation-push-char-count="2" loext:hyphenation-no-caps="false"/>
    </style:style>
    <style:style style:name="P22" style:family="paragraph" style:parent-style-name="Standard" style:list-style-name="WWNum3">
      <style:paragraph-properties fo:margin-left="0.9cm" fo:margin-right="0cm" fo:text-align="justify" style:justify-single-word="false" fo:text-indent="-0.499cm" style:auto-text-indent="false"/>
    </style:style>
    <style:style style:name="P23" style:family="paragraph" style:parent-style-name="Standard" style:list-style-name="WWNum3">
      <style:paragraph-properties fo:margin-left="0.9cm" fo:margin-right="0cm" fo:text-align="justify" style:justify-single-word="false" fo:text-indent="-0.499cm" style:auto-text-indent="false"/>
      <style:text-properties officeooo:paragraph-rsid="001cc9a3"/>
    </style:style>
    <style:style style:name="P24" style:family="paragraph" style:parent-style-name="Standard" style:list-style-name="WWNum4">
      <style:paragraph-properties fo:margin-left="0.9cm" fo:margin-right="0cm" fo:text-align="justify" style:justify-single-word="false" fo:text-indent="-0.499cm" style:auto-text-indent="false"/>
    </style:style>
    <style:style style:name="P25" style:family="paragraph" style:parent-style-name="Standard" style:list-style-name="WWNum6">
      <style:paragraph-properties fo:margin-left="0.9cm" fo:margin-right="0cm" fo:text-align="justify" style:justify-single-word="false" fo:text-indent="-0.499cm" style:auto-text-indent="false"/>
    </style:style>
    <style:style style:name="P26" style:family="paragraph" style:parent-style-name="Standard" style:list-style-name="WWNum5" style:master-page-name="">
      <loext:graphic-properties draw:fill="none"/>
      <style:paragraph-properties fo:margin-left="0.7cm" fo:margin-right="0cm" fo:text-align="justify" style:justify-single-word="false" fo:hyphenation-ladder-count="no-limit" fo:text-indent="-0.499cm" style:auto-text-indent="false" style:page-number="auto" fo:background-color="transparent"/>
      <style:text-properties fo:hyphenate="true" fo:hyphenation-remain-char-count="2" fo:hyphenation-push-char-count="2" loext:hyphenation-no-caps="false"/>
    </style:style>
    <style:style style:name="P27" style:family="paragraph" style:parent-style-name="Standard" style:list-style-name="WWNum7" style:master-page-name="">
      <loext:graphic-properties draw:fill="none"/>
      <style:paragraph-properties fo:margin-left="0.4cm" fo:margin-right="0cm" fo:text-align="justify" style:justify-single-word="false" fo:hyphenation-ladder-count="no-limit" fo:text-indent="-0.6cm" style:auto-text-indent="false" style:page-number="auto" fo:background-color="transparent"/>
      <style:text-properties fo:hyphenate="true" fo:hyphenation-remain-char-count="2" fo:hyphenation-push-char-count="2" loext:hyphenation-no-caps="false"/>
    </style:style>
    <style:style style:name="P28" style:family="paragraph" style:parent-style-name="Standard" style:list-style-name="WWNum8" style:master-page-name="">
      <loext:graphic-properties draw:fill="none"/>
      <style:paragraph-properties fo:margin-left="0.4cm" fo:margin-right="0cm" fo:text-align="justify" style:justify-single-word="false" fo:hyphenation-ladder-count="no-limit" fo:text-indent="-0.6cm" style:auto-text-indent="false" style:page-number="auto" fo:background-color="transparent"/>
      <style:text-properties fo:hyphenate="true" fo:hyphenation-remain-char-count="2" fo:hyphenation-push-char-count="2" loext:hyphenation-no-caps="false"/>
    </style:style>
    <style:style style:name="P29" style:family="paragraph" style:parent-style-name="Standard" style:list-style-name="WWNum8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6" style:family="text">
      <style:text-properties style:font-name="Times New Roman INT" style:font-name-complex="Times New Roman INT1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weight="bold" style:font-weight-asian="bold"/>
    </style:style>
    <style:style style:name="T9" style:family="text">
      <style:text-properties style:font-name="Liberation Serif" fo:font-weight="bold" officeooo:rsid="001cc9a3" style:font-weight-asian="bold"/>
    </style:style>
    <style:style style:name="T10" style:family="text">
      <style:text-properties fo:font-weight="normal" officeooo:rsid="0018de49" style:font-weight-asian="normal" style:font-weight-complex="normal"/>
    </style:style>
    <style:style style:name="T11" style:family="text">
      <style:text-properties officeooo:rsid="001cc9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MOWA Nr GK………...</text:p>
      <text:p text:style-name="P1"/>
      <text:p text:style-name="P9"><text:span text:style-name="T2">zawarta w dniu ……………..</text:span><text:span text:style-name="T3">. </text:span><text:span text:style-name="T2">w Łagowie pomiędzy:</text:span></text:p>
      <text:p text:style-name="P9"><text:span text:style-name="T3">Gminą Łagów</text:span><text:span text:style-name="T2"> z siedzibą w Urzędzie Miasta i Gminy w Łagowie, ul. Rynek 62, 26‑025 Łagów NIP 657-25-24-434 zwaną dalej </text:span><text:span text:style-name="T3">„Zamawiającym”</text:span><text:span text:style-name="T2"> reprezentowaną przez:</text:span></text:p>
      <text:p text:style-name="P12">Pawła Marwickiego – Burmistrza Miasta i Gminy Łagów</text:p>
      <text:p text:style-name="P12">przy kontrasygnacie Skarbnika Miasta i Gminy Łagów – Anny Rycąbel</text:p>
      <text:p text:style-name="P12">a</text:p>
      <text:p text:style-name="P3">Firmą:</text:p>
      <text:p text:style-name="P3">………………..</text:p>
      <text:p text:style-name="P3">………………..</text:p>
      <text:p text:style-name="P3">………………..</text:p>
      <text:p text:style-name="P3">………………..</text:p>
      <text:p text:style-name="P4"><text:span text:style-name="T2">zwaną dalej </text:span><text:span text:style-name="T3">„Wykonawcą”</text:span><text:span text:style-name="T2"> reprezentowaną przez:</text:span></text:p>
      <text:p text:style-name="P9">…………………. - właściciela</text:p>
      <text:p text:style-name="P11">§ 1.</text:p>
      <text:p text:style-name="P12">1. Przedmiotem umowy jest:</text:p>
      <text:p text:style-name="P9"><text:span text:style-name="T4">"</text:span><text:span text:style-name="T5">Wznowienie punktów granicznych drogi</text:span> <text:span text:style-name="T1">położonej w obrębie 0001 Łagów-Miasto, gm. Łagów, oznaczonej w ewidencji gruntów dz. nr </text:span><text:span text:style-name="T5">178</text:span><text:span text:style-name="T1">, tj. wraz ze stabilizacją wznowionych <text:s/>punktów granicznych betonowymi granicznikami oraz zaewidencjonowaniem wyników prac geodezyjnych przez Powiatowy Ośrodek Dokumentacji Geodezyjnej i Kartograficznej w Kielcach</text:span><text:span text:style-name="T4">"</text:span></text:p>
      <text:p text:style-name="P9"><text:span text:style-name="T2">zgodnie z przepisami ustawy z dnia 17 maja 1989r. Prawo geodezyjne i kartograficzne </text:span>oraz ustawy z dnia 21 sierpnia 1997 r. o gospodarce nieruchomościami.<text:bookmark-start text:name="_GoBack"/></text:p>
      <text:p text:style-name="P10"/>
      <text:p text:style-name="P9">2. Koszt wykonania usługi wynosi ..................................</text:p>
      <text:p text:style-name="P9"/>
      <text:p text:style-name="P13">§ 2.</text:p>
      <text:p text:style-name="P6">Zamawiający zleca a Wykonawca przyjmuje do wykonania przedmiot umowy określony <text:line-break/>w <text:span text:style-name="T6">§</text:span>1.</text:p>
      <text:p text:style-name="P13">§ 3.</text:p>
      <text:p text:style-name="P6">Ustala się następujące terminy robót:</text:p>
      <text:p text:style-name="P6">- rozpoczęcia robót: od dnia podpisania umowy.</text:p>
      <text:p text:style-name="P6">- zakończenia robót: <text:s/><text:span text:style-name="T10">Wznowienie punktów granicznych – 40 dni od dnia podpisania. Zaewidencjonowanie prac geodezyjnych przez Powiatowy Ośrodek Dokumentacji Geodezyjnej i Kartograficznej w Kielcach – 3 miesiące od podpisania umowy.</text:span></text:p>
      <text:p text:style-name="P13">§ 4.</text:p>
      <text:list xml:id="list1796330585" text:style-name="WWNum3">
        <text:list-item>
          <text:p text:style-name="P22">Strony postanawiają, że rozliczenie za wykonane prace odbędzie, się po wykonaniu przedmiotu zamówienia. Za wykonanie przedmiotu zamówienia uważa się <text:span text:style-name="T11">wykonanie prac geodezyjnych dotyczących wznowienia punktów granicznych na gruncie oraz dostarczenie </text:span><text:s/>do tut. <text:soft-page-break/>Urzędu zaewidencjonowan<text:span text:style-name="T11">ego protokołu z wykonanych prac geodezyjnych</text:span> przez Powiatowy Ośrodek Dokumentacji Geodezyjnej i Kartograficznej w Kielcach .</text:p>
        </text:list-item>
        <text:list-item>
          <text:p text:style-name="P23">Ustala się termin płatności faktury w ciągu 30 dni od daty otrzymania prawidłowo wystawionej faktury przez Wykonawcę.</text:p>
        </text:list-item>
      </text:list>
      <text:list xml:id="list1231688486" text:style-name="WWNum4">
        <text:list-header>
          <text:p text:style-name="P24"/>
        </text:list-header>
      </text:list>
      <text:p text:style-name="P17"/>
      <text:p text:style-name="P13">§ 5.</text:p>
      <text:list xml:id="list2343223846" text:style-name="WWNum5">
        <text:list-header>
          <text:p text:style-name="P26"><text:span text:style-name="T11">1. </text:span>Wykonawca zobowiązuje się wykonać przedmiot umowy bez prawa zwiększenia wynagrodzenia umownego określonego w <text:span text:style-name="T6">§</text:span> 1 pkt. 2 niniejszej umowy.</text:p>
        </text:list-header>
      </text:list>
      <text:list xml:id="list105451814" text:style-name="WWNum6">
        <text:list-header>
          <text:p text:style-name="P25"><text:span text:style-name="T11">2. </text:span>Wykonawca ponosi odpowiedzialność za szkody wynikłe z niewykonania bądź niewłaściwego wykonania przedmiotu umowy.</text:p>
        </text:list-header>
      </text:list>
      <text:p text:style-name="P13">§ 6.</text:p>
      <text:p text:style-name="P6">Strony ustalają odpowiedzialność za niewykonanie lub nienależyte wykonanie zobowiązań umownych w formie kar umownych z następujących tytułów:</text:p>
      <text:list xml:id="list2923958501" text:style-name="WWNum7">
        <text:list-header>
          <text:p text:style-name="P27"><text:span text:style-name="T11"><text:s text:c="3"/>1. <text:s/></text:span>Wykonawca zapłaci za niedotrzymanie terminu umownego w wysokości 2% wynagrodzenia umownego za każdy dzień zwłoki.</text:p>
        </text:list-header>
      </text:list>
      <text:list xml:id="list1196278520" text:style-name="WWNum8">
        <text:list-header>
          <text:p text:style-name="P28"><text:span text:style-name="T11"><text:s/>2. </text:span>Wykonawca zapłaci Zamawiającemu karę umowną za odstąpienie od umowy <text:line-break/>z przyczyn zależnych od Wykonawcy w wysokości 40% wynagrodzenia umownego.</text:p>
          <text:p text:style-name="P29"><text:span text:style-name="T11"><text:s/>3. <text:s text:c="2"/></text:span>Wykonawca wyraża zgodę na to by w razie zaistnienia podstaw do domagania się zapłaty kar umownych Zamawiający potrącił kwotę stanowiącą wysokość kar umownych z dowolnej należności Wykonawcy (wynagrodzenia).</text:p>
        </text:list-header>
      </text:list>
      <text:p text:style-name="P13">§ 7.</text:p>
      <text:list xml:id="list1139415239" text:style-name="WWNum1">
        <text:list-item>
          <text:list>
            <text:list-item>
              <text:list>
                <text:list-header>
                  <text:p text:style-name="P18"><text:span text:style-name="T11">1. </text:span>Wykonawca oświadcza, że wyraża zgodę na przetwarzanie przez Zamawiającego danych osobowych w związku z wykonaniem niniejszej umowy.</text:p>
                  <text:p text:style-name="P19"><text:s text:c="4"/><text:span text:style-name="T11">2. </text:span>Na podstawie art. 13 ust. 1 i ust. 2 rozporządzenia Parlamentu Europejskiego i Rady (UE) 2016/679 z 27.4.2016r. w sprawie ochrony osób fizycznych w związku z przetwarzaniem danych osobowych i w sprawie swobodnego przepływu takich danych oraz uchylenia dyrektywy 95/46/WE (dalej: RODO), informuję, że:</text:p>
                </text:list-header>
              </text:list>
            </text:list-item>
          </text:list>
        </text:list-item>
      </text:list>
      <text:list xml:id="list714829816" text:style-name="WWNum2">
        <text:list-item>
          <text:list>
            <text:list-item>
              <text:list>
                <text:list-header>
                  <text:p text:style-name="P20"><text:span text:style-name="T11">1) </text:span>Administrator danych:</text:p>
                </text:list-header>
              </text:list>
            </text:list-item>
          </text:list>
        </text:list-item>
      </text:list>
      <text:p text:style-name="P14">Administratorem zbieranych i przetwarzanych przez Urząd Miasta i Gminy w Łagowie danych osobowych jest Burmistrz Miasta i Gminy Łagów, z siedzibą ul. Rynek 62, 26-025 Łagów, <text:s text:c="5"/>e-mail: urzad@lagowgmina.pl.</text:p>
      <text:list xml:id="list133230609454139" text:continue-numbering="true" text:style-name="WWNum2">
        <text:list-item>
          <text:list>
            <text:list-item>
              <text:list>
                <text:list-header>
                  <text:p text:style-name="P21"><text:span text:style-name="T8"><text:s text:c="3"/></text:span><text:span text:style-name="T9">2) </text:span><text:span text:style-name="T8">Inspektor ochrony danych:</text:span><text:span text:style-name="T7"> </text:span></text:p>
                </text:list-header>
              </text:list>
            </text:list-item>
          </text:list>
        </text:list-item>
      </text:list>
      <text:p text:style-name="P14">Dane kontaktowe inspektora ochrony danych w Urzędzie Miasta i Gminy w Łagowie - tel. +48 795626770, adres email: iod@abi-net.pl</text:p>
      <text:p text:style-name="P16">3) Cele przetwarzania danych osobowych oraz podstawa prawna przetwarzania:</text:p>
      <text:p text:style-name="P14">Dane osobowe zbierane i przetwarzane w celu możliwości wykonywania przez Urząd Miasta <text:s text:c="3"/>i Gminy Łagów ustawowych zadań publicznych, określonych min. w ustawie z dnia 8 marca 1990 r. o samorządzie gminnym, art. 6 ust. 1 lit. c ogólnego rozporządzenia Parlamentu Europejskiego i Rady (UE) 2016/679 z 27.4.2016r. oraz w innych aktach prawa powszechnie obowiązującego do których stosowania z mocy ustawy zobligowany jest Urząd Miasta i Gminy Łagów.</text:p>
      <text:p text:style-name="P2"><text:s text:c="5"/>4) Okres przechowywania danych osobowych:</text:p>
      <text:p text:style-name="P14">Dane osobowe od momentu pozyskania będą przechowywane przez okres wynikający z regulacji prawnych (kategorii archiwalnej dokumentacji, określonej w jednolitym rzeczowym wykazie akt dla organów gmin i związków międzygminnych.</text:p>
      <text:p text:style-name="P2"><text:soft-page-break/><text:s text:c="4"/></text:p>
      <text:p text:style-name="P2"/>
      <text:p text:style-name="P2"><text:s text:c="5"/>5) Prawo dostępu do danych osobowych:</text:p>
      <text:p text:style-name="P14">Przysługuje Państwu prawo dostępu do treści danych oraz ich sprostowania. Jeżeli przetwarzanie danych odbywa się na podstawie zgody na przetwarzanie przysługuje Państwu prawo <text:s/>do cofnięcia zgody na przetwarzanie <text:s/>danych osobowych w dowolnym momencie, bez wpływu na zgodność z prawem przetwarzania, którego dokonano na podstawie zgody przed jej cofnięciem.</text:p>
      <text:p text:style-name="P2"><text:s text:c="5"/>6) Prawo wniesienia skargi do organu nadzorczego:</text:p>
      <text:p text:style-name="P14">Przysługuje Państwu prawo do wniesienia skargi do Prezesa Urzędu Ochrony Danych Osobowych. </text:p>
      <text:p text:style-name="P15"><text:span text:style-name="T1">7) Przetwarzanie danych osobowych</text:span> wynika z przepisów prawa, a ich podanie jest <text:s/>obowiązkowe.</text:p>
      <text:p text:style-name="P13">§ 8.</text:p>
      <text:p text:style-name="P6">Wszelkie zmiany w umowie mogą być dokonywane wyłącznie w formie sporządzonego <text:line-break/>na piśmie aneksu pod rygorem nieważności, który stanowić będzie integralną część umowy.</text:p>
      <text:p text:style-name="P13">§ 9.</text:p>
      <text:p text:style-name="P6">Właściwym do rozpatrzenia sporów wynikłych na tle realizacji niniejszej umowy jest właściwy rzeczowo sąd w Kielcach.</text:p>
      <text:p text:style-name="P13">§ 10.</text:p>
      <text:p text:style-name="P6">W sprawach nie uregulowanych niniejszą umową zastosowanie mają odpowiednie przepisy Kodeksu Cywilnego.</text:p>
      <text:p text:style-name="P13">§ 11.</text:p>
      <text:p text:style-name="P9">Prace objęte niniejszą umową wchodzą w zakres prowadzonej przez Wykonawcę działalności gospodarczej, dlatego Wykonawca sam rozliczy się z Urzędem Skarbowym z tytułu podatku dochodowego. </text:p>
      <text:p text:style-name="P13">§ 12.</text:p>
      <text:p text:style-name="P6">Umowę sporządzono w trzech jednobrzmiących egzemplarzach,<text:span text:style-name="T2"> w tym jeden dla Wykonawcy <text:s text:c="8"/>a dwa dla Zamawiającego</text:span>.</text:p>
      <text:p text:style-name="P5"/>
      <text:p text:style-name="P5"/>
      <text:p text:style-name="P5">ZAMAWIAJĄCY <text:tab/><text:tab/><text:tab/><text:tab/><text:tab/><text:tab/><text:tab/><text:tab/>WYKONAWCA <text:s text:c="4"/><text:tab/><text:tab/><text:tab/><text:tab/><text:tab/><text:tab/><text:tab/><text:tab/> <text:s/></text:p>
      <text:p text:style-name="P7"/>
      <text:p text:style-name="P7"/>
      <text:p text:style-name="P7"/>
      <text:p text:style-name="P7">Przy kontrasygnacie Skarbnika Miasta i Gminy Łagów:</text:p>
      <text:p text:style-name="P8">Wydatki w ramach zawartej umowy będą klasyfikowane </text:p>
      <text:p text:style-name="P8">w budżecie gminy Dział..........….....Rozdział..................</text:p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INT" svg:font-family="'Times New Roman IN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INT1" svg:font-family="'Times New Roman IN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letter-kerning="true" style:font-name-asian="Mangal" style:font-family-asian="Mangal" style:font-family-generic-asian="system" style:font-pitch-asian="variable" style:font-size-asian="14pt" style:language-asian="hi" style:country-asian="IN" style:font-size-complex="14pt"/>
    </style:style>
    <style:style style:name="ListLabel_20_6" style:display-name="ListLabel 6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fo:font-weight="normal" style:font-weight-asian="normal"/>
    </style:style>
    <style:style style:name="Stopka_20_Znak1" style:display-name="Stopka Znak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age_20_number" style:display-name="page number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18T13:32:30.408000000</dc:date>
    <meta:editing-duration>PT18M59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3" meta:paragraph-count="66" meta:word-count="820" meta:character-count="6026" meta:non-whitespace-character-count="5183"/>
  </office:meta>
</office:document-meta>
</file>