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4cm" style:contextual-spacing="false" fo:line-height="15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Times New Roman" officeooo:rsid="000b1db8" officeooo:paragraph-rsid="000b1db8" style:font-name-asian="Times New Roman1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9pt" fo:font-style="italic" officeooo:rsid="000982b5" officeooo:paragraph-rsid="000982b5" style:font-name-asian="Times New Roman1" style:font-size-asian="9pt" style:font-style-asian="italic" style:font-name-complex="Times New Roman1" style:font-size-complex="9pt"/>
    </style:style>
    <style:style style:name="P13" style:family="paragraph" style:parent-style-name="Standard">
      <style:paragraph-properties fo:margin-top="0cm" fo:margin-bottom="0cm" style:contextual-spacing="false" fo:line-height="100%"/>
    </style:style>
    <style:style style:name="P14" style:family="paragraph" style:parent-style-name="Standard">
      <style:paragraph-properties fo:margin-top="0.494cm" fo:margin-bottom="0.494cm" style:contextual-spacing="false" fo:line-height="150%"/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margin-top="0.494cm" fo:margin-bottom="0.494cm" style:contextual-spacing="false"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margin-top="0.494cm" fo:margin-bottom="0.494cm" style:contextual-spacing="false" fo:line-height="150%" fo:text-align="justify" style:justify-single-word="false"/>
      <style:text-properties style:font-name="Times New Roman" officeooo:rsid="000bb5c7" officeooo:paragraph-rsid="000bb5c7" style:font-name-asian="Times New Roman1" style:font-name-complex="Times New Roman1"/>
    </style:style>
    <style:style style:name="P17" style:family="paragraph" style:parent-style-name="Standard">
      <style:paragraph-properties fo:margin-top="0.494cm" fo:margin-bottom="0.494cm" style:contextual-spacing="false" fo:line-height="150%" fo:text-align="justify" style:justify-single-word="false"/>
    </style:style>
    <style:style style:name="P18" style:family="paragraph" style:parent-style-name="Standard">
      <style:paragraph-properties fo:margin-top="0.494cm" fo:margin-bottom="0.494cm" style:contextual-spacing="false" fo:line-height="150%" fo:text-align="justify" style:justify-single-word="false"/>
      <style:text-properties officeooo:paragraph-rsid="000bb5c7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style:font-name-asian="Times New Roman1" style:font-name-complex="Times New Roman1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officeooo:rsid="0008f3a9" style:font-name-asian="Times New Roman1" style:font-name-complex="Times New Roman1"/>
    </style:style>
    <style:style style:name="T3" style:family="text">
      <style:text-properties style:font-name="Times New Roman" officeooo:rsid="00077e24" style:font-name-asian="Times New Roman1" style:font-name-complex="Times New Roman1"/>
    </style:style>
    <style:style style:name="T4" style:family="text">
      <style:text-properties style:font-name="Times New Roman" officeooo:rsid="000bb5c7" style:font-name-asian="Times New Roman1" style:font-name-complex="Times New Roman1"/>
    </style:style>
    <style:style style:name="T5" style:family="text">
      <style:text-properties style:font-name="Times New Roman" style:font-name-asian="Times New Roman1" style:language-asian="ar" style:country-asian="SA" style:font-name-complex="Times New Roman1"/>
    </style:style>
    <style:style style:name="T6" style:family="text">
      <style:text-properties style:font-name="Times New Roman" fo:font-weight="normal" style:font-name-asian="Times New Roman1" style:language-asian="ar" style:country-asian="SA" style:font-weight-asian="normal" style:font-name-complex="Times New Roman1" style:font-weight-complex="normal"/>
    </style:style>
    <style:style style:name="T7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style:font-name="Times New Roman" fo:font-weight="bold" style:font-name-asian="Times New Roman1" style:font-weight-asian="bold" style:font-name-complex="Times New Roman1"/>
    </style:style>
    <style:style style:name="T9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font-name="Times New Roman" fo:font-weight="bold" style:font-name-asian="Times New Roman1" style:language-asian="ar" style:country-asian="SA" style:font-weight-asian="bold" style:font-name-complex="Times New Roman1"/>
    </style:style>
    <style:style style:name="T11" style:family="text">
      <style:text-properties style:font-name="Times New Roman" fo:font-weight="bold" style:font-name-asian="Times New Roman1" style:language-asian="ar" style:country-asian="SA" style:font-weight-asian="bold" style:font-name-complex="Times New Roman1" style:font-weight-complex="bold"/>
    </style:style>
    <style:style style:name="T1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4pt" fo:font-weight="bold" officeooo:rsid="000a0940" style:font-name-asian="Times New Roman1" style:font-size-asian="14pt" style:font-weight-asian="bold" style:font-name-complex="Times New Roman1" style:font-size-complex="14pt" style:font-weight-complex="bold"/>
    </style:style>
    <style:style style:name="T14" style:family="text">
      <style:text-properties style:font-name-asian="Times New Roman1"/>
    </style:style>
    <style:style style:name="T15" style:family="text">
      <style:text-properties fo:color="#ff0000" loext:opacity="100%" style:font-name="Times New Roman" style:font-name-asian="Times New Roman1" style:font-name-complex="Times New Roman1"/>
    </style:style>
    <style:style style:name="T16" style:family="text">
      <style:text-properties officeooo:rsid="000b1d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Łagów, dn. </text:span><text:span text:style-name="T5">15</text:span><text:span text:style-name="T1">.0</text:span><text:span text:style-name="T5">1</text:span><text:span text:style-name="T1">.202</text:span><text:span text:style-name="T5">1</text:span><text:span text:style-name="T1">r.</text:span></text:p>
      <text:p text:style-name="P4">Referat Gospodarki Komunalnej</text:p>
      <text:p text:style-name="P13"><text:span text:style-name="T1">GK.271.</text:span><text:span text:style-name="T2">2</text:span><text:span text:style-name="T1">.202</text:span><text:span text:style-name="T3">1</text:span></text:p>
      <text:p text:style-name="P14"/>
      <text:p text:style-name="P10">ZAPROSZENIE DO SKŁADANIA OFERT</text:p>
      <text:p text:style-name="P3"><text:span text:style-name="T12">na </text:span><text:span text:style-name="T13">wznowienie punktów granicznych</text:span></text:p>
      <text:p text:style-name="P7">(zamówienie, którego wartość nie przekracza wyrażonej w złotych równowartości </text:p>
      <text:p text:style-name="P7">kwoty 30 000 euro)</text:p>
      <text:p text:style-name="P4"/>
      <text:p text:style-name="P4"/>
      <text:p text:style-name="P2"><text:span text:style-name="T1"><text:tab/>Burmistrz Miasta i Gminy Łagów zaprasza do składania ofert na wykonanie czynności dotyczących </text:span><text:span text:style-name="T9">w</text:span><text:span text:style-name="T11">znowienia punktów granicznych drogi</text:span><text:span text:style-name="T9"> położonej w obrębie 0001 Łagów-Miasto, gm. Łagów, oznaczonej w ewidencji gruntów dz. nr </text:span><text:span text:style-name="T11">178</text:span><text:span text:style-name="T9">, tj. wraz ze stabilizacją wznowionych <text:s/>punktów granicznych betonowymi granicznikami oraz zaewidencjonowaniem wyników prac geodezyjnych przez Powiatowy Ośrodek Dokumentacji Geodezyjnej i Kartograficznej w Kielcach .</text:span></text:p>
      <text:p text:style-name="P6">Zakres prac przedstawiono na załączniku graficznym.</text:p>
      <text:p text:style-name="P2"><text:span text:style-name="T1"><text:tab/>Czynności dotyczące </text:span><text:span text:style-name="T4">wznowienia punktów granicznych należy </text:span><text:span text:style-name="T1">wykonać zgodnie z przepisami ustawy z dnia 17 maja 1989 r. Prawo geodezyjne i kartograficzne</text:span><text:span text:style-name="T14"> </text:span><text:span text:style-name="T1">oraz ustawy z dnia 21 sierpnia 1997 r. o gospodarce nieruchomościami.</text:span><text:bookmark-start text:name="_GoBack"/></text:p>
      <text:p text:style-name="P19">O udzielenie zamówienia mogą ubiegać się oferenci - geodeci posiadający uprawnienia zawodowe w zakresie prac objętych niniejszym zapytaniem ofertowym.</text:p>
      <text:p text:style-name="P19">Oferta powinna zawierać cenę i termin realizacji zamówienia. Cena podana w ofercie powinna obejmować wszelkie koszty związane z wykonaniem przedmiotu zamówienia (w tym podatek VAT).</text:p>
      <text:p text:style-name="P17"><text:span text:style-name="T9">1. Termin składania ofert: </text:span><text:span text:style-name="T1">oferty należy składać pocztą lub osobiście w zaklejonych kopertach <text:s text:c="6"/>z oznaczeniem przedmiotu zamówienia, nazwy i adresu Wykonawcy </text:span><text:span text:style-name="T8">do dnia </text:span><text:span text:style-name="T10">22</text:span><text:span text:style-name="T8">.0</text:span><text:span text:style-name="T10">1</text:span><text:span text:style-name="T8">.202</text:span><text:span text:style-name="T10">1</text:span><text:span text:style-name="T8">r.</text:span><text:span text:style-name="T1"> włącznie (liczy się data wpływu) <text:s/></text:span><text:span text:style-name="T8">do godz. 15.00</text:span><text:span text:style-name="T1"> w siedzibie Zamawiającego, pokój 24</text:span><text:span text:style-name="T15"> </text:span><text:span text:style-name="T1">– sekretariat, w pon., śr., czw., pt. w godz. 7.30 -15.00 oraz wt. w godz. 7.30 -17.30.</text:span></text:p>
      <text:p text:style-name="P17"><text:span text:style-name="T9">2. Kryterium oceny i wyboru oferty:</text:span><text:span text:style-name="T1"> najniższa cena.</text:span></text:p>
      <text:p text:style-name="P15">Zastrzega się możliwość odstąpienia od wyboru oferty, gdy ceny ofertowe odbiegać będą znacznie od cen rynkowych.</text:p>
      <text:p text:style-name="P18"><text:soft-page-break/><text:span text:style-name="T9">3. Termin realizacji:</text:span><text:span text:style-name="T1"> </text:span><text:span text:style-name="T4">Wznowienie punktów granicznych – 40 dni od dnia podpisania umowy</text:span><text:span text:style-name="T1">.</text:span></text:p>
      <text:p text:style-name="P16">Zaewidencjonowanie prac geodezyjnych przez Powiatowy Ośrodek Dokumentacji Geodezyjnej <text:s text:c="6"/>i Kartograficznej w Kielcach – 3 miesiące od dnia podpisania umowy.</text:p>
      <text:p text:style-name="P2"><text:span text:style-name="T1">Za wykonanie przedmiotu zamówienia uważa się </text:span><text:span text:style-name="T4">wykonanie prac geodezyjnych dotyczących wznowienia punktów granicznych na gruncie w terminie 40 dni od dnia podpisania umowy</text:span><text:span text:style-name="T1"> </text:span><text:span text:style-name="T4">oraz dostarczenie</text:span><text:span text:style-name="T1"> do siedziby Urzędu Miasta i Gminy w Łagowie zaewidencjonowan</text:span><text:span text:style-name="T4">ego protokołu z wykonanych prac geodezyjnych</text:span><text:span text:style-name="T1"> przez Powiatowy Ośrodek Dokumentacji Geodezyjnej i Kartograficznej <text:s text:c="3"/>w Kielcach – </text:span><text:span text:style-name="T4">do 3 miesięcy od dnia podpisania umowy</text:span><text:span text:style-name="T1"><text:tab/></text:span></text:p>
      <text:p text:style-name="P17"><text:span text:style-name="T9">4. Sposób zapłaty:</text:span><text:span text:style-name="T1"> po wykonaniu przedmiotu zamówienia w ciągu 30 dni roboczych od dnia złożenia prawidłowo wystawionej faktury VAT.</text:span></text:p>
      <text:p text:style-name="P6"><text:tab/>Szczegółowe informacje dotyczące przedmiotu zamówienia można uzyskać w Urzędzie Miasta i Gminy w Łagowie, pokój nr 62 lub telefonicznie pod nr telefonu  41 3437054 wew. 316.</text:p>
      <text:p text:style-name="P6"> </text:p>
      <text:p text:style-name="P6"/>
      <text:p text:style-name="P8">Zatwierdził:</text:p>
      <text:p text:style-name="P5"/>
      <text:p text:style-name="P5"><text:s text:c="103"/><text:span text:style-name="T16">Burmistrz Miasta i Gminy Łagów </text:span></text:p>
      <text:p text:style-name="P9"><text:s text:c="113"/>/-/ Paweł Marwicki </text:p>
      <text:p text:style-name="P5">Załączniki:</text:p>
      <text:p text:style-name="P5">- Formularz ofertowy</text:p>
      <text:p text:style-name="P5">- Wzór umowy</text:p>
      <text:p text:style-name="P5">- Załącznik graficzny</text:p>
      <text:p text:style-name="P11">Sporządził:</text:p>
      <text:p text:style-name="P12">Albert Wójcik</text:p>
      <text:p text:style-name="P11"/>
      <text:p text:style-name="Standard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1-18T13:33:55.089000000</dc:date>
    <meta:editing-duration>PT33M54S</meta:editing-duration>
    <meta:editing-cycles>9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30" meta:word-count="394" meta:character-count="3116" meta:non-whitespace-character-count="2505"/>
  </office:meta>
</office:document-meta>
</file>